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innenweg 4a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innenweg 4a in Mariënvelde, van 1 juli tot en met 29 juli 2025</text:p>
                <text:p text:style-name="al">Datum besluit: 16 juni 2025</text:p>
                <text:p text:style-name="al">Zaaknummer: 3115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08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151-2025</meta:user-defined>
    <dc:language>nl</dc:language>
    <meta:user-defined meta:name="OVERHEIDop.locatietype/OVERHEIDop.gebiedsmarkering">Adres</meta:user-defined>
    <meta:user-defined meta:name="DC.title">Toestemming voor het verbranden van snoeihout aan Binnenweg 4a te Mariënvel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87</meta:user-defined>
    <meta:user-defined meta:name="OVERHEIDop.GmbID/DC.identifier">gmb-2025-265087</meta:user-defined>
    <meta:user-defined meta:name="OVERHEIDop.versieInformatie"/>
  </office:meta>
</office:document-meta>
</file>