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35594) Herenstraat 167a Voorburg het vernieuwen en isoler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nieuwen en isoleren van de kap.</text:p>
            <text:p text:style-name="common-al">
            <text:span text:style-name="nadrukvet">Datum bekendmaking besluit: </text:span>17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0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35594) Herenstraat 167a Voorburg het vernieuwen en isoleren van de ka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86</meta:user-defined>
    <meta:user-defined meta:name="OVERHEIDop.GmbID/DC.identifier">gmb-2025-265086</meta:user-defined>
    <meta:user-defined meta:name="OVERHEIDop.versieInformatie"/>
  </office:meta>
</office:document-meta>
</file>