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FestiValderAa vanaf vrijdag 4 tot en met zondag 6 juli 2025 aan Langakkers 28 en Randweg te Schipbor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Aa en Hunze maakt bekend dat hij vergunning heeft verleend aan de Stichting Andere Activiteiten Schipborg voor het organiseren van het FestiValderAa.</text:p>
            <text:p text:style-name="common-al">Op 4 juni 2025 is een evenementenvergunning verleend voor het houden van een festival.</text:p>
            <text:p text:style-name="common-al">Dit festival zal worden gehouden in het landelijk gebied in en rondom Schipborg vanaf vrijdag 4 juli 2025 tot en met zondag 6 juli 2025. Het hoofdfestivalterrein wordt ingericht op het perceel grasland tussen de Langakkers 28 en de Randweg te Schipborg, kadastraal bekend als gemeente Anloo, Sectie P, nummer 2091 en 2190.</text:p>
            <text:p text:style-name="last-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6508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8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8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erceel</meta:user-defined>
    <meta:user-defined meta:name="OVERHEIDop.locatietype/OVERHEIDop.gebiedsmarkering">Perceel</meta:user-defined>
    <meta:user-defined meta:name="DC.title">Toestemming voor het organiseren van het FestiValderAa vanaf vrijdag 4 tot en met zondag 6 juli 2025 aan Langakkers 28 en Randweg te Schipborg</meta:user-defined>
    <meta:user-defined meta:name="DCTERMS.W3CDTF/DCTERMS.available">2025-06-19</meta:user-defined>
    <meta:user-defined meta:name="DCTERMS.W3CDTF/OVERHEIDop.jaargang">2025</meta:user-defined>
    <meta:user-defined meta:name="OVERHEIDop.publicationIssue">265085</meta:user-defined>
    <meta:user-defined meta:name="OVERHEIDop.GmbID/DC.identifier">gmb-2025-265085</meta:user-defined>
    <meta:user-defined meta:name="OVERHEIDop.versieInformatie"/>
  </office:meta>
</office:document-meta>
</file>