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3 ingekomen aanvraag omgevingsvergunning van Frans Halsplantsoen 1 Anna Paulowna (Z-55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 vervangen van de dakkapel aan de voorkant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Frans Halsplantsoen 1, 1761 WT Anna Paulowna</text:p>
            <text:p text:style-name="common-al">
            <text:span text:style-name="nadrukvet">Datum ontvangst aanvraag:</text:span>4 juni 2025</text:p>
            <text:p text:style-name="common-al">
            <text:span text:style-name="nadrukvet">Zaaknummer: </text:span>Z-55343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0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3437 </meta:user-defined>
    <meta:user-defined meta:name="DCTERMS.abstract">het vervangen van de dakkapel aan de voorkant 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Frans Halsplantsoen 1 Anna Paulowna (Z-553437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83</meta:user-defined>
    <meta:user-defined meta:name="OVERHEIDop.GmbID/DC.identifier">gmb-2025-265083</meta:user-defined>
    <meta:user-defined meta:name="OVERHEIDop.versieInformatie"/>
  </office:meta>
</office:document-meta>
</file>