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evenement op 25 augustus 2025 van 14.00 - 20.00 op de locatie Weizigtpark te Dordrecht zaaknummer Z-25-464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evenement op 25 augustus 2025 van 14.00 - 20.00 op de locatie Weizigtpark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0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evenement op 25 augustus 2025 van 14.00 - 20.00 op de locatie Weizigtpark te Dordrecht zaaknummer Z-25-46439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81</meta:user-defined>
    <meta:user-defined meta:name="OVERHEIDop.GmbID/DC.identifier">gmb-2025-265081</meta:user-defined>
    <meta:user-defined meta:name="OVERHEIDop.versieInformatie"/>
  </office:meta>
</office:document-meta>
</file>