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ofmansweg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ofmansweg 6 in Zieuwent, van 19 juni tot en met 17 juli 2025</text:p>
                <text:p text:style-name="al">Datum besluit: 10 juni 2025</text:p>
                <text:p text:style-name="al">Zaaknummer: 29795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50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0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795-2025</meta:user-defined>
    <dc:language>nl</dc:language>
    <meta:user-defined meta:name="OVERHEIDop.locatietype/OVERHEIDop.gebiedsmarkering">Adres</meta:user-defined>
    <meta:user-defined meta:name="DC.title">Toestemming voor het verbranden van snoeihout aan Hofmansweg 6 te Zieuwen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080</meta:user-defined>
    <meta:user-defined meta:name="OVERHEIDop.GmbID/DC.identifier">gmb-2025-265080</meta:user-defined>
    <meta:user-defined meta:name="OVERHEIDop.versieInformatie"/>
  </office:meta>
</office:document-meta>
</file>