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dres, Ingekomen aanvraag omgevingsvergunning Voorstraat 15, 4132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5 heeft de gemeente een aanvraag omgevingsvergunning (regulier) ontvangen voor het perceel Voorstraat 15, 4132 AM Vianen. De aanvraag is geregistreerd onder zaaknummer OVR-2025-007980. De aanvraag betreft het aanvragen van een huisnummer en plaatsen buitentrap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07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p adres, Ingekomen aanvraag omgevingsvergunning Voorstraat 15, 4132 AM Vian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75</meta:user-defined>
    <meta:user-defined meta:name="OVERHEIDop.GmbID/DC.identifier">gmb-2025-265075</meta:user-defined>
    <meta:user-defined meta:name="OVERHEIDop.versieInformatie"/>
  </office:meta>
</office:document-meta>
</file>