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4 bomen, verplanten 22 bomen en 17 m2 houtopstand verwijderen , Damsterdiep (z.z.) tussen Balkgat en Eltjo Rug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4 bomen, verplanten 22 bomen en 17 m2 houtopstand verwijderen  aan  </text:span>
            <text:span text:style-name="nadrukvet"/>
            <text:span text:style-name="nadrukvet">Damsterdiep (z.z.) tussen Balkgat en Eltjo Ruggeweg </text:span>
          </text:p>
            <text:p text:style-name="common-al">De gemeente Groningen heeft een aanvraag voor een omgevingsvergunning reguliere procedure ontvangen. De vergunning is aangevraagd voor het vellen van 4 bomen, verplanten 22 bomen en 17 m2 houtopstand verwijderen  aan Damsterdiep (z.z.) tussen Balkgat en Eltjo Ruggeweg , dossiernummer GRN-000203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507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7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7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0311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4 bomen, verplanten 22 bomen en 17 m2 houtopstand verwijderen , Damsterdiep (z.z.) tussen Balkgat en Eltjo Ruggeweg</meta:user-defined>
    <meta:user-defined meta:name="OVERHEIDop.datumEindeReactietermijn">2025-07-31</meta:user-defined>
    <meta:user-defined meta:name="OVERHEIDop.terinzageleggingBG">https://groningen.lokalebekendmakingen.nl/case/1:9822:124969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74</meta:user-defined>
    <meta:user-defined meta:name="OVERHEIDop.GmbID/DC.identifier">gmb-2025-265074</meta:user-defined>
    <meta:user-defined meta:name="OVERHEIDop.versieInformatie"/>
  </office:meta>
</office:document-meta>
</file>