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Duintjesveldweg 1 2041TZ Zandvoort, 0473-2025-0000534, het kamperen t.b.v. een ontheffing recreatief kamperen Zandvoortsche Hockeyclub, op 06-07-2025 08:00 t/m 17-08-2025 21:00, verzonden 17-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506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6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6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0534</meta:user-defined>
    <meta:user-defined meta:name="DCTERMS.abstract">het kamperen t.b.v. een ontheffing recreatief kamperen Zandvoortsche Hockeyclub</meta:user-defined>
    <dc:language>nl</dc:language>
    <meta:user-defined meta:name="OVERHEIDop.locatietype/OVERHEIDop.gebiedsmarkering">Punt</meta:user-defined>
    <meta:user-defined meta:name="DC.title">Gemeente Zandvoort, ontheffing verleend, Duintjesveldweg 1 2041TZ Zandvoort, 0473-2025-0000534, het kamperen t.b.v. een ontheffing recreatief kamperen Zandvoortsche Hockeyclub, op 06-07-2025 08:00 t/m 17-08-2025 21:00, verzonden 17-06-2025</meta:user-defined>
    <meta:user-defined meta:name="DCTERMS.W3CDTF/DCTERMS.available">2025-06-19</meta:user-defined>
    <meta:user-defined meta:name="DCTERMS.W3CDTF/OVERHEIDop.jaargang">2025</meta:user-defined>
    <meta:user-defined meta:name="OVERHEIDop.publicationIssue">265065</meta:user-defined>
    <meta:user-defined meta:name="OVERHEIDop.GmbID/DC.identifier">gmb-2025-265065</meta:user-defined>
    <meta:user-defined meta:name="OVERHEIDop.versieInformatie"/>
  </office:meta>
</office:document-meta>
</file>