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aan Rouwhorsterdijk 7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 – Rouwhorsterdijk 7 te Zieuwent. 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0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Rouwhorsterdijk 7 te Zieuwen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61</meta:user-defined>
    <meta:user-defined meta:name="OVERHEIDop.GmbID/DC.identifier">gmb-2025-265061</meta:user-defined>
    <meta:user-defined meta:name="OVERHEIDop.versieInformatie"/>
  </office:meta>
</office:document-meta>
</file>