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1 Paardekastanje aan Schoppenweg 9 te Zieuw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
            <text:span text:style-name="nadrukcur">Gemeente Oost Gelre – ontvangst omgevingsvergunning – Kappen van 1 Paardekastanje – Schoppenweg 9 te Zieuwent. </text:span>
          </text:p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65059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059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059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1 Paardekastanje aan Schoppenweg 9 te Zieuwent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059</meta:user-defined>
    <meta:user-defined meta:name="OVERHEIDop.GmbID/DC.identifier">gmb-2025-265059</meta:user-defined>
    <meta:user-defined meta:name="OVERHEIDop.versieInformatie"/>
  </office:meta>
</office:document-meta>
</file>