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orte Bosweg 40 te 't Zand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juni 2025 namens gemeente Schagen een volledige melding ontvangen van een ontwikkeling aan Korte Bosweg 40 te 't Zand. Het gaat over voorgenomen nieuwbouw, waardoor de verontreinigde grond eerst dient te worden gesaneerd. De melding heeft het kenmerk OMG-059392/DMS50868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Saneren van de bodem</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392/DMS50868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0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392/DMS508689</meta:user-defined>
    <dc:language>nl</dc:language>
    <meta:user-defined meta:name="OVERHEIDop.locatietype/OVERHEIDop.gebiedsmarkering">Adres</meta:user-defined>
    <meta:user-defined meta:name="DC.title">Melding ontvangen voor Korte Bosweg 40 te 't Zand (Saneren van de bodem)</meta:user-defined>
    <meta:user-defined meta:name="DCTERMS.W3CDTF/DCTERMS.available">2025-06-19</meta:user-defined>
    <meta:user-defined meta:name="DCTERMS.W3CDTF/OVERHEIDop.jaargang">2025</meta:user-defined>
    <meta:user-defined meta:name="OVERHEIDop.publicationIssue">265055</meta:user-defined>
    <meta:user-defined meta:name="OVERHEIDop.GmbID/DC.identifier">gmb-2025-265055</meta:user-defined>
    <meta:user-defined meta:name="OVERHEIDop.versieInformatie"/>
  </office:meta>
</office:document-meta>
</file>