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mariusterrein kruising Merwedestraat - Ringbaan-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pril 2025, geregistreerd onder zaak(nummer) Z2025-00003991, aangaande:</text:p>
            <text:p text:style-name="common-al">Omschrijving/naam: <text:span text:style-name="nadrukvet">kappen van 32 bomen </text:span></text:p>
            <text:p text:style-name="common-al">Locatie/adres: <text:span text:style-name="nadrukvet">Smariusterrein kruising Merwedestraat - Ringbaan-Noor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c9e3d78-565e-413b-8488-1090c1b1a14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99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0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91</meta:user-defined>
    <meta:user-defined meta:name="DCTERMS.abstract">Z2025-00003991 - kappen van 32 bomen  </meta:user-defined>
    <dc:language>nl</dc:language>
    <meta:user-defined meta:name="OVERHEIDop.locatietype/OVERHEIDop.gebiedsmarkering">Vlak</meta:user-defined>
    <meta:user-defined meta:name="DC.title">Besluit op aanvraag omgevingsvergunning, Smariusterrein kruising Merwedestraat - Ringbaan-Noord Tilburg</meta:user-defined>
    <meta:user-defined meta:name="OVERHEIDop.datumEindeReactietermijn">2025-07-28</meta:user-defined>
    <meta:user-defined meta:name="OVERHEIDop.terinzageleggingBG">https://jeleefomgeving.nl/inzien/001172773/cc9e3d78-565e-413b-8488-1090c1b1a146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52</meta:user-defined>
    <meta:user-defined meta:name="OVERHEIDop.GmbID/DC.identifier">gmb-2025-265052</meta:user-defined>
    <meta:user-defined meta:name="OVERHEIDop.versieInformatie"/>
  </office:meta>
</office:document-meta>
</file>