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114c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ni 2025 een aanvraag omgevingsvergunning ontvangen voor het realiseren van een opvang voor Oekraïense ontheemden  op Oud-Loosdrechtsedijk 114c, 1231ND Loosdrecht. De aanvraag is geregistreerd onder zaaknummer Z2025-0000073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7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50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35</meta:user-defined>
    <meta:user-defined meta:name="DCTERMS.abstract">Betreft: Aanvraag op locatie Oud-Loosdrechtsedijk 114c, 1231ND Loosdrecht startdatum: 16 juni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114c, 1231ND Loos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51</meta:user-defined>
    <meta:user-defined meta:name="OVERHEIDop.GmbID/DC.identifier">gmb-2025-265051</meta:user-defined>
    <meta:user-defined meta:name="OVERHEIDop.versieInformatie"/>
  </office:meta>
</office:document-meta>
</file>