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oevoegen van drie logiesunits op de locatie Wijnstraat 117 G te Dordrecht zaaknummer Z-25-46517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oevoegen van drie logiesunits op de locatie Wijnstraat 117 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5047</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7</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047</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oevoegen van drie logiesunits op de locatie Wijnstraat 117 G te Dordrecht zaaknummer Z-25-465177</meta:user-defined>
    <meta:user-defined meta:name="DCTERMS.W3CDTF/DCTERMS.available">2025-06-19</meta:user-defined>
    <meta:user-defined meta:name="DCTERMS.W3CDTF/OVERHEIDop.jaargang">2025</meta:user-defined>
    <meta:user-defined meta:name="OVERHEIDop.publicationIssue">265047</meta:user-defined>
    <meta:user-defined meta:name="OVERHEIDop.GmbID/DC.identifier">gmb-2025-265047</meta:user-defined>
    <meta:user-defined meta:name="OVERHEIDop.versieInformatie"/>
  </office:meta>
</office:document-meta>
</file>