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Hoogveldsestraat 19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</text:p>
            <text:p text:style-name="common-al"> Het veranderen van de melkrundveehouderij n.a.v. de Omgevingsverordening Noord-Brabant </text:p>
            <text:p text:style-name="common-al">Locatie: Hoogveldsestraat 19 5394 LH Oijen</text:p>
            <text:p text:style-name="common-al">DSO-kenmerk: 2024061800224</text:p>
            <text:p text:style-name="common-al">Zaaknummer:  Z/225847</text:p>
            <text:p text:style-name="common-al">Datum ontvangen:  18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0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847   DSO 2024061800224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Hoogveldsestraat 19 Oij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41</meta:user-defined>
    <meta:user-defined meta:name="OVERHEIDop.GmbID/DC.identifier">gmb-2025-265041</meta:user-defined>
    <meta:user-defined meta:name="OVERHEIDop.versieInformatie"/>
  </office:meta>
</office:document-meta>
</file>