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meerdere appartementsrechten, Zaagmolenkade 40-40 BS in Utrecht, GU-Z2025-0011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Zaagmolenkade 40-40 BS in Utrecht</text:p>
            <text:p text:style-name="common-al">GU-Z2025-0011853</text:p>
            <text:p text:style-name="common-al">het kadastraal splitsen van een gebouw in meerdere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503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3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3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11853</meta:user-defined>
    <meta:user-defined meta:name="DCTERMS.abstract">Verleende vergunning voor het kadastraal splitsen van een gebouw in meerdere appartementsrechten, Zaagmolenkade 40-40 BS in Utrecht, GU-Z2025-001185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meerdere appartementsrechten, Zaagmolenkade 40-40 BS in Utrecht, GU-Z2025-0011853</meta:user-defined>
    <meta:user-defined meta:name="OVERHEIDop.datumEindeReactietermijn">2025-07-29</meta:user-defined>
    <meta:user-defined meta:name="OVERHEIDop.terinzageleggingBG">https://jeleefomgeving.nl/inzien/002220647/bfa09511-77d4-4c37-b957-ffcf155cc91d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037</meta:user-defined>
    <meta:user-defined meta:name="OVERHEIDop.GmbID/DC.identifier">gmb-2025-265037</meta:user-defined>
    <meta:user-defined meta:name="OVERHEIDop.versieInformatie"/>
  </office:meta>
</office:document-meta>
</file>