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degemsweg 3, 4353 RS Serooskerke</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ontvangen voor het uitbreiden van de loods op locatie Hondegemsweg 3, 4353 RS Serooskerke. De aanvraag is geregistreerd onder zaaknummer Z2025-000012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uni 2025 en neemt daarover waarschijnlijk voor 10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0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60</meta:user-defined>
    <meta:user-defined meta:name="DCTERMS.abstract">Betreft: Aanvraag vergunning op locatie Hondegemsweg 3, 4353 RS Seroo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ndegemsweg 3, 4353 RS Serooskerke</meta:user-defined>
    <meta:user-defined meta:name="DCTERMS.W3CDTF/DCTERMS.available">2025-06-19</meta:user-defined>
    <meta:user-defined meta:name="DCTERMS.W3CDTF/OVERHEIDop.jaargang">2025</meta:user-defined>
    <meta:user-defined meta:name="OVERHEIDop.publicationIssue">265034</meta:user-defined>
    <meta:user-defined meta:name="OVERHEIDop.GmbID/DC.identifier">gmb-2025-265034</meta:user-defined>
    <meta:user-defined meta:name="OVERHEIDop.versieInformatie"/>
  </office:meta>
</office:document-meta>
</file>