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Bosselaarstraat 14, 4363 AW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aanvraag ontvangen voor het verbouwen van het hotel en realiseren van 5 kamers op locatie Burgemeester Bosselaarstraat 14, 4363 AW Aagtekerke. De aanvraag is geregistreerd onder zaaknummer Z2025-000012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ni 2025 en neemt daarover waarschijnlijk voor 7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0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239</meta:user-defined>
    <meta:user-defined meta:name="DCTERMS.abstract">Betreft: Aanvraag vergunning op locatie Burgemeester Bosselaarstraat 14, 4363 AW Aagtekerke</meta:user-defined>
    <dc:language>nl</dc:language>
    <meta:user-defined meta:name="OVERHEIDop.locatietype/OVERHEIDop.gebiedsmarkering">Vlak</meta:user-defined>
    <meta:user-defined meta:name="DC.title">Kennisgeving ontvangst aanvraag omgevingsvergunning, Burgemeester Bosselaarstraat 14, 4363 AW Aagtekerk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31</meta:user-defined>
    <meta:user-defined meta:name="OVERHEIDop.GmbID/DC.identifier">gmb-2025-265031</meta:user-defined>
    <meta:user-defined meta:name="OVERHEIDop.versieInformatie"/>
  </office:meta>
</office:document-meta>
</file>