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tijdelijke kamerverhuur voor een ouder –kind situatie, Domstraat 21, 3512JA Utrecht, GU-Z2025-0015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Domstraat 21, 3512JA Utrecht</text:p>
            <text:p text:style-name="common-al">GU-Z2025-0015487</text:p>
            <text:p text:style-name="common-al">tijdelijke kamerverhuur voor een ouder –kind situa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502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2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2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5487</meta:user-defined>
    <meta:user-defined meta:name="DCTERMS.abstract">Verleende vergunning voor tijdelijke kamerverhuur voor een ouder –kind situatie, Domstraat 21, 3512JA Utrecht, GU-Z2025-0015487</meta:user-defined>
    <dc:language>nl</dc:language>
    <meta:user-defined meta:name="OVERHEIDop.locatietype/OVERHEIDop.gebiedsmarkering">Punt</meta:user-defined>
    <meta:user-defined meta:name="DC.title">Verleende vergunning voor tijdelijke kamerverhuur voor een ouder –kind situatie, Domstraat 21, 3512JA Utrecht, GU-Z2025-0015487</meta:user-defined>
    <meta:user-defined meta:name="OVERHEIDop.datumEindeReactietermijn">2025-07-29</meta:user-defined>
    <meta:user-defined meta:name="OVERHEIDop.terinzageleggingBG">https://jeleefomgeving.nl/inzien/002220647/b54b138c-f9a9-40eb-a059-5ed9d5d4b980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026</meta:user-defined>
    <meta:user-defined meta:name="OVERHEIDop.GmbID/DC.identifier">gmb-2025-265026</meta:user-defined>
    <meta:user-defined meta:name="OVERHEIDop.versieInformatie"/>
  </office:meta>
</office:document-meta>
</file>