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72811590ib87d6611-fe77-4d3d-a49a-9373a50cbd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Bramzeil 1-13 verplaatsen gehandicaptenparkeerplaats kenteken 22-LG-T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ramzeil 1-13 een gehandicaptenparkeerplaats op kenteken 22-LG-TG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Bramzeil 1-13 (parkeervaknummer 123298491222) met kenteken 22-LG-TG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22-LG-TG en het aanbrengen van ondersteunende markeringen (RVV 1990), in te stellen: een gehandicaptenparkeerplaats ter hoogte van perceel Bramzeil 1-13 (parkeervaknummer 123311491241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3.3320754716981mm"><draw:image xlink:href="Pictures/Afbeelding1072811590ib87d6611-fe77-4d3d-a49a-9373a50cbdd7.png" xlink:type="simple"/></draw:frame></text:p>
            </text:section></draw:text-box></draw:frame>
          </text:p>
            <text:p text:style-name="common-al">Amsterdam, 17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amzeil 1-13 verplaatsen gehandicaptenparkeerplaats kenteken 22-LG-TG - Bramzeil 1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amzeil 1-13 verplaatsen gehandicaptenparkeerplaats kenteken 22-LG-T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Noord, verkeersbesluit Bramzeil 1-13 verplaatsen gehandicaptenparkeerplaats kenteken 22-LG-T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24</meta:user-defined>
    <meta:user-defined meta:name="OVERHEIDop.GmbID/DC.identifier">gmb-2025-265024</meta:user-defined>
    <meta:user-defined meta:name="OVERHEIDop.versieInformatie"/>
  </office:meta>
</office:document-meta>
</file>