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loemendalsweg 1-B te Deventer (144870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Roko boekings en organisatie buro ontvangen voor het evenement Circus Renz Berlin plaatsvindend van 18 september 2025 t/m 28 september 2025   op het evenemententerrein De Kuip aan de  Bloemendalsweg 1-B te Deventer.</text:p>
            <text:p text:style-name="common-al">De aanvraag is van 19 juni 2025 t/m 3 juli 2025 in te zien. Voor inzage van de aanvraag: mail uw verzoek naar <text:a xlink:href="mailto:vergunningen@deventer.nl" xlink:type="simple">vergunningen@deventer.nl</text:a>.Wij sturen u per mail de geanonimiseerde aanvraag. Wilt u hierbij het zaaknummer 144870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502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02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02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Bloemendalsweg 1-B te Deventer (144870-2025)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022</meta:user-defined>
    <meta:user-defined meta:name="OVERHEIDop.GmbID/DC.identifier">gmb-2025-265022</meta:user-defined>
    <meta:user-defined meta:name="OVERHEIDop.versieInformatie"/>
  </office:meta>
</office:document-meta>
</file>