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meer nod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25.466681</meta:user-defined>
    <meta:user-defined meta:name="DCTERMS.abstract">Hoeft niet gepubliceerd te worden. Kan "door gesleept"worden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02</meta:user-defined>
    <meta:user-defined meta:name="OVERHEIDop.GmbID/DC.identifier">gmb-2025-26502</meta:user-defined>
    <meta:user-defined meta:name="OVERHEIDop.versieInformatie"/>
  </office:meta>
</office:document-meta>
</file>