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in dossier De stek 1 te Wieringerwer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voegd gezag van de gemeente Hollands Kroon maakt hierbij het volgende bekend. Met toepassing van artikel 4:15, tweede lid onder a van de Algemene wet bestuursrecht schorten wij de beslistermijn met acht weken op, nieuwe fatale beslistermijn 18 augustus 2025. Zaaknummer Z-538957. De aanvraag betreft het moderniseren van het bestaande gebouw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501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1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1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38957</meta:user-defined>
    <meta:user-defined meta:name="DCTERMS.abstract">Opschorten beslistermijn.</meta:user-defined>
    <dc:language>nl</dc:language>
    <meta:user-defined meta:name="OVERHEIDop.locatietype/OVERHEIDop.gebiedsmarkering">Vlak</meta:user-defined>
    <meta:user-defined meta:name="DC.title">Opschorten beslistermijn in dossier De stek 1 te Wieringerwerf.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010</meta:user-defined>
    <meta:user-defined meta:name="OVERHEIDop.GmbID/DC.identifier">gmb-2025-265010</meta:user-defined>
    <meta:user-defined meta:name="OVERHEIDop.versieInformatie"/>
  </office:meta>
</office:document-meta>
</file>