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koopwoning niet zelf gebruiken - opkoopbescherming. Hospita - vervalt 16/5/29, Arthur van Schendelstraat 197, 3511MC Utrecht, GU-Z2025-00154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Arthur van Schendelstraat 197, 3511MC Utrecht</text:p>
            <text:p text:style-name="common-al">GU-Z2025-0015484</text:p>
            <text:p text:style-name="common-al">koopwoning niet zelf gebruiken - opkoopbescherming. Hospita - vervalt 16/5/29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9 jul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6">
              <text:list-item text:style-override="id1-3-2-1-1-16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5008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008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008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5-0015484</meta:user-defined>
    <meta:user-defined meta:name="DCTERMS.abstract">Verleende vergunning voor koopwoning niet zelf gebruiken - opkoopbescherming. Hospita - vervalt 16/5/29, Arthur van Schendelstraat 197, 3511MC Utrecht, GU-Z2025-0015484</meta:user-defined>
    <dc:language>nl</dc:language>
    <meta:user-defined meta:name="OVERHEIDop.locatietype/OVERHEIDop.gebiedsmarkering">Punt</meta:user-defined>
    <meta:user-defined meta:name="DC.title">Verleende vergunning voor koopwoning niet zelf gebruiken - opkoopbescherming. Hospita - vervalt 16/5/29, Arthur van Schendelstraat 197, 3511MC Utrecht, GU-Z2025-0015484</meta:user-defined>
    <meta:user-defined meta:name="OVERHEIDop.datumEindeReactietermijn">2025-07-29</meta:user-defined>
    <meta:user-defined meta:name="OVERHEIDop.terinzageleggingBG">https://jeleefomgeving.nl/inzien/002220647/a9e86927-7700-4b90-b044-5e4ec202f3c7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008</meta:user-defined>
    <meta:user-defined meta:name="OVERHEIDop.GmbID/DC.identifier">gmb-2025-265008</meta:user-defined>
    <meta:user-defined meta:name="OVERHEIDop.versieInformatie"/>
  </office:meta>
</office:document-meta>
</file>