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straat 12, 5864DC Meerlo, Kennisgeving ontvangst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een melding ontvangen waarvoor geen vergunningsplicht geldt voor de locatie Holstraat 12, 5864DC Meerlo. De melding is geregistreerd onder zaaknummer Z2025-00002130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500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130</meta:user-defined>
    <meta:user-defined meta:name="DCTERMS.abstract">Betreft: Melding op locatie Holstraat 12, 5864DC Meerlo</meta:user-defined>
    <dc:language>nl</dc:language>
    <meta:user-defined meta:name="OVERHEIDop.locatietype/OVERHEIDop.gebiedsmarkering">Vlak</meta:user-defined>
    <meta:user-defined meta:name="DC.title">Holstraat 12, 5864DC Meerlo, Kennisgeving ontvangst melding Sloopmeld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05</meta:user-defined>
    <meta:user-defined meta:name="OVERHEIDop.GmbID/DC.identifier">gmb-2025-265005</meta:user-defined>
    <meta:user-defined meta:name="OVERHEIDop.versieInformatie"/>
  </office:meta>
</office:document-meta>
</file>