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Z) Ruijslaan 94 in De Koog: zaaknummer 3612731 Het verlengen van de bestaande dakopbouw van een strandpaviljoen. </text:p>
            <text:p text:style-name="common-al">- De uiterste beslisdatum wordt 24 augustus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0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731 </meta:user-defined>
    <dc:language>nl</dc:language>
    <meta:user-defined meta:name="OVERHEIDop.locatietype/OVERHEIDop.gebiedsmarkering">Adres</meta:user-defined>
    <meta:user-defined meta:name="DC.title">Omgevingsvergunning Verlengen beslistermijn - Ruijslaan 94 in De Koo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004</meta:user-defined>
    <meta:user-defined meta:name="OVERHEIDop.GmbID/DC.identifier">gmb-2025-265004</meta:user-defined>
    <meta:user-defined meta:name="OVERHEIDop.versieInformatie"/>
  </office:meta>
</office:document-meta>
</file>