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461115041i1c1d3927-6519-40a5-96c3-f0c143a3903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Crabschuytstraat 180 aanleg gehandicaptenparkeerplaats kenteken 92-LJ-BJ</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92-LJ-BJ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92-LJ-BJ en het aanbrengen van ondersteunende markeringen (RVV 1990), in te stellen: een gehandicaptenparkeerplaats ter hoogte van perceel Crabschuytstraat 180 (parkeervaknummer 122782491334)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31.9mm" svg:height="96.19999999999999mm"><draw:image xlink:href="Pictures/Afbeelding1461115041i1c1d3927-6519-40a5-96c3-f0c143a3903a.png" xlink:type="simple"/></draw:frame></text:p>
            </text:section></draw:text-box></draw:frame>
          </text:p>
            <text:p text:style-name="common-al">Amsterdam, 18 jun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5002</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002</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002</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Crabschuytstraat 180 aanleg gehandicaptenparkeerplaats kenteken 92-LJ-BJ - Crabschuytstraat 18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Crabschuytstraat 180 aanleg gehandicaptenparkeerplaats kenteken 92-LJ-BJ</meta:user-defined>
    <meta:user-defined meta:name="OVERHEIDop.verkeersbordcode">E6</meta:user-defined>
    <dc:language>nl</dc:language>
    <meta:user-defined meta:name="OVERHEIDop.locatietype/OVERHEIDop.gebiedsmarkering">Adres</meta:user-defined>
    <meta:user-defined meta:name="DC.title">Amsterdam Noord, verkeersbesluit Crabschuytstraat 180 aanleg gehandicaptenparkeerplaats kenteken 92-LJ-BJ</meta:user-defined>
    <meta:user-defined meta:name="DCTERMS.W3CDTF/DCTERMS.available">2025-06-20</meta:user-defined>
    <meta:user-defined meta:name="DCTERMS.W3CDTF/OVERHEIDop.jaargang">2025</meta:user-defined>
    <meta:user-defined meta:name="OVERHEIDop.publicationIssue">265002</meta:user-defined>
    <meta:user-defined meta:name="OVERHEIDop.GmbID/DC.identifier">gmb-2025-265002</meta:user-defined>
    <meta:user-defined meta:name="OVERHEIDop.versieInformatie"/>
  </office:meta>
</office:document-meta>
</file>