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verparkweg 48 2023CG Haarlem, 0392-2025-0050385, het verbouwen van de woning (gemeentelijk monument), verzonden 1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499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0385</meta:user-defined>
    <meta:user-defined meta:name="DCTERMS.abstract">het verbouwen van de woning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verparkweg 48 2023CG Haarlem, 0392-2025-0050385, het verbouwen van de woning (gemeentelijk monument), verzonden 17-06-2025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95</meta:user-defined>
    <meta:user-defined meta:name="OVERHEIDop.GmbID/DC.identifier">gmb-2025-264995</meta:user-defined>
    <meta:user-defined meta:name="OVERHEIDop.versieInformatie"/>
  </office:meta>
</office:document-meta>
</file>