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Middenweg 3​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JL Farm B.V.</text:p>
            <text:p text:style-name="common-al">Locatie: Middenweg 3​ te De Rips</text:p>
            <text:p text:style-name="common-al">Activiteit: Veehouderij en Natura 2000</text:p>
            <text:p text:style-name="common-al">Voor: het aanpassen van de bestaande luchtwassers en het realiseren van twee nieuwe luchtwassers</text:p>
            <text:p text:style-name="common-al">Datum aanvraag: 20 mei 2025</text:p>
            <text:p text:style-name="common-al">DSO verzoeknummer: 2025052001252</text:p>
            <text:p text:style-name="common-al">Nadat wij een ontwerpbesluit hebben genomen wordt u in de gelegenheid gesteld om uw zienswijzen kenbaar te maken.</text:p>
            <text:p text:style-name="common-al">Aan deze procedure is het zaaknummer Z-2025-0084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49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410</meta:user-defined>
    <dc:language>nl</dc:language>
    <meta:user-defined meta:name="OVERHEIDop.locatietype/OVERHEIDop.gebiedsmarkering">Adres</meta:user-defined>
    <meta:user-defined meta:name="DC.title">Gemeente Gemert-Bakel, aanvraag omgevingsvergunning, Middenweg 3​ te De Rip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86</meta:user-defined>
    <meta:user-defined meta:name="OVERHEIDop.GmbID/DC.identifier">gmb-2025-264986</meta:user-defined>
    <meta:user-defined meta:name="OVERHEIDop.versieInformatie"/>
  </office:meta>
</office:document-meta>
</file>