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Na-isoleren van de kopgevels, Merelstraat 1A 2352VA Leiderdorp,LDPZ2025-0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Merelstraat 1A 2352VA Leiderdorp</text:p>
            <text:p text:style-name="common-al">
            <text:span text:style-name="nadrukvet">Zaaknummer:</text:span> LDPZ2025-000097</text:p>
            <text:p text:style-name="common-al">
            <text:span text:style-name="nadrukvet">Datum ontvangst aanvraag:</text:span> 23-04-2025</text:p>
            <text:p text:style-name="last-al">
            <text:span text:style-name="nadrukvet">Procedure: </text:span> Regulier /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49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97</meta:user-defined>
    <meta:user-defined meta:name="DCTERMS.abstract">Na-isoleren van de kop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Na-isoleren van de kopgevels, Merelstraat 1A 2352VA Leiderdorp,LDPZ2025-00009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84</meta:user-defined>
    <meta:user-defined meta:name="OVERHEIDop.GmbID/DC.identifier">gmb-2025-264984</meta:user-defined>
    <meta:user-defined meta:name="OVERHEIDop.versieInformatie"/>
  </office:meta>
</office:document-meta>
</file>