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ndervakantiewerk 2025, Florence Nightingale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indervakantiewerk 2025", te houden op woensdag 23 en donderdag 24 juli 2025 in speeltuin Klaver 4, Florence Nightingalestraat 10 te Brunssum.</text:p>
            <text:p text:style-name="common-al">Dossiernummer: 20251628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0 jul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497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7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7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ndervakantiewerk 2025, Florence Nightingalestraat 10, Brunssum</meta:user-defined>
    <meta:user-defined meta:name="DCTERMS.W3CDTF/DCTERMS.available">2025-06-25</meta:user-defined>
    <meta:user-defined meta:name="DCTERMS.W3CDTF/OVERHEIDop.jaargang">2025</meta:user-defined>
    <meta:user-defined meta:name="OVERHEIDop.publicationIssue">264978</meta:user-defined>
    <meta:user-defined meta:name="OVERHEIDop.GmbID/DC.identifier">gmb-2025-264978</meta:user-defined>
    <meta:user-defined meta:name="OVERHEIDop.versieInformatie"/>
  </office:meta>
</office:document-meta>
</file>