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n de zijde van De He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herdenkingsbord Haagse communisten/Anton de Kom op de Haagse markt</text:p>
            <text:p text:style-name="common-al"/>
            <text:p text:style-name="common-al">Ons kenmerk: VTH2025-297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n de zijde van De Heem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19</meta:user-defined>
    <meta:user-defined meta:name="DCTERMS.abstract">het plaatsen van een herdenkingsbord Haagse communisten/Anton de Kom op de Haagse markt</meta:user-defined>
    <dc:language>nl</dc:language>
    <meta:user-defined meta:name="OVERHEIDop.locatietype/OVERHEIDop.gebiedsmarkering">Vlak</meta:user-defined>
    <meta:user-defined meta:name="DC.title">Omgevingsvergunning - Aangevraagd, aan de zijde van De Heemstraa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76</meta:user-defined>
    <meta:user-defined meta:name="OVERHEIDop.GmbID/DC.identifier">gmb-2025-264976</meta:user-defined>
    <meta:user-defined meta:name="OVERHEIDop.versieInformatie"/>
  </office:meta>
</office:document-meta>
</file>