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.A. Flintermanstraat 40, 2552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97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.A. Flintermanstraat 40, 2552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96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72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R.A. Flintermanstraat 40, 2552 JH 's-Gravenhag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69</meta:user-defined>
    <meta:user-defined meta:name="OVERHEIDop.GmbID/DC.identifier">gmb-2025-264969</meta:user-defined>
    <meta:user-defined meta:name="OVERHEIDop.versieInformatie"/>
  </office:meta>
</office:document-meta>
</file>