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o'slaan 20, 1217 SL Hilversum, Otto'slaan 20 1217 SL Hilversum (vergroten keukenruimte, slopen bijgebouwen in beschermd gebied); CLZ-00012871; 17-06-2025; Status: BOPA Vergunning verleend, gemee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tto'slaan 20, 1217 SL Hilversum, Otto'slaan 20 1217 SL Hilversum (vergroten keukenruimte, slopen bijgebouwen in beschermd gebied); CLZ-00012871; 17-06-2025; Status: BOPA Vergunning verleend, gemeente Hilversum</text:p>
            <text:p text:style-name="common-al">
            
          </text:p>
            <text:p text:style-name="common-al">Verzenddatum: 17-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496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6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6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71</meta:user-defined>
    <dc:language>nl</dc:language>
    <meta:user-defined meta:name="DC.title">Otto'slaan 20, 1217 SL Hilversum, Otto'slaan 20 1217 SL Hilversum (vergroten keukenruimte, slopen bijgebouwen in beschermd gebied); CLZ-00012871; 17-06-2025; Status: BOPA Vergunning verleend, gemeente</meta:user-defined>
    <meta:user-defined meta:name="OVERHEIDop.locatietype/OVERHEIDop.gebiedsmarkering">GeometrieRef</meta:user-defined>
    <meta:user-defined meta:name="DCTERMS.W3CDTF/DCTERMS.available">2025-06-19</meta:user-defined>
    <meta:user-defined meta:name="DCTERMS.W3CDTF/OVERHEIDop.jaargang">2025</meta:user-defined>
    <meta:user-defined meta:name="OVERHEIDop.externeBijlage">afwijkvergunning|exb-2025-22443</meta:user-defined>
    <meta:user-defined meta:name="OVERHEIDop.publicationIssue">264965</meta:user-defined>
    <meta:user-defined meta:name="OVERHEIDop.GmbID/DC.identifier">gmb-2025-264965</meta:user-defined>
    <meta:user-defined meta:name="OVERHEIDop.versieInformatie"/>
  </office:meta>
</office:document-meta>
</file>