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Daanen Altforst B.V. Het betreft een melding voor het mobiel breken van bouw- en sloopafval op de locatie Spaarpot 24 te Geldrop voor de duur van 1 werkdag in de periode van 19 juni 2025 tot en met 19 september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49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8334</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6-19</meta:user-defined>
    <meta:user-defined meta:name="DCTERMS.W3CDTF/OVERHEIDop.jaargang">2025</meta:user-defined>
    <meta:user-defined meta:name="OVERHEIDop.publicationIssue">264963</meta:user-defined>
    <meta:user-defined meta:name="OVERHEIDop.GmbID/DC.identifier">gmb-2025-264963</meta:user-defined>
    <meta:user-defined meta:name="OVERHEIDop.versieInformatie"/>
  </office:meta>
</office:document-meta>
</file>