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xtra detailhandelsfunctie en shop-in-shop concept aan Apeldoornsestraat 2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23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6 juni 2025. De gemeente Barneveld neemt daarover waarschijnlijk binnen 8 weken na 16 jun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496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6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6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extra detailhandelsfunctie en shop-in-shop concept aan Apeldoornsestraat 28 Voorthuiz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960</meta:user-defined>
    <meta:user-defined meta:name="OVERHEIDop.GmbID/DC.identifier">gmb-2025-264960</meta:user-defined>
    <meta:user-defined meta:name="OVERHEIDop.versieInformatie"/>
  </office:meta>
</office:document-meta>
</file>