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tijdelijke bouwaansluiting in de buurt van Maaiveldweg 1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64832 in de buurt van Maaiveldweg 10, 2661 CX, Bergschenhoek. </text:p>
            <text:p text:style-name="common-al">Het aanleggen van een waterleiding voor een tijdelijke bouwaansluiting (verleend en verzonden 15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49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leggen van een waterleiding voor een tijdelijke bouwaansluiting in de buurt van Maaiveldweg 10 te Bergschenho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96</meta:user-defined>
    <meta:user-defined meta:name="OVERHEIDop.GmbID/DC.identifier">gmb-2025-26496</meta:user-defined>
    <meta:user-defined meta:name="OVERHEIDop.versieInformatie"/>
  </office:meta>
</office:document-meta>
</file>