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Bruins Slotlaan 0 ter hoogte van nrs. 65 t/m 77 Nijkerk, het tijdelijk opslaan van opslag- en afvalcontainers, schaft- en toiletunit.</text:p>
      <text:section text:name="zakelijke-mededeling_id1-3-2" text:style-name="zakelijke-mededeling">
        <text:section text:name="zakelijke-mededeling-tekst_id1-3-2-1" text:style-name="zakelijke-mededeling-tekst">
          <text:section text:name="tekst_id1-3-2-1-1" text:style-name="tekst">
            <text:p text:style-name="common-al">Datum verzonden 16 juni 2025</text:p>
            <text:p text:style-name="common-al">Zaaknummer 2025W10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9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Bruins Slotlaan 0 ter hoogte van nrs. 65 t/m 77 Nijkerk, het tijdelijk opslaan van opslag- en afvalcontainers, schaft- en toiletunit.</meta:user-defined>
    <meta:user-defined meta:name="DCTERMS.W3CDTF/DCTERMS.available">2025-06-19</meta:user-defined>
    <meta:user-defined meta:name="DCTERMS.W3CDTF/OVERHEIDop.jaargang">2025</meta:user-defined>
    <meta:user-defined meta:name="OVERHEIDop.publicationIssue">264958</meta:user-defined>
    <meta:user-defined meta:name="OVERHEIDop.GmbID/DC.identifier">gmb-2025-264958</meta:user-defined>
    <meta:user-defined meta:name="OVERHEIDop.versieInformatie"/>
  </office:meta>
</office:document-meta>
</file>