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kolommen bij winkels - Verzoeklocatie 2025041601122, Samuel Leviestraat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5 een besluit genomen op de aanvraag met zaaknummer 2025011275 voor het wijzigen van kolommen bij  winkels op Verzoeklocatie 2025041601122, Samuel Leviestraat in Lee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95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275</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wijzigen van kolommen bij winkels - Verzoeklocatie 2025041601122, Samuel Leviestraat in Leek.</meta:user-defined>
    <meta:user-defined meta:name="DCTERMS.W3CDTF/DCTERMS.available">2025-06-19</meta:user-defined>
    <meta:user-defined meta:name="DCTERMS.W3CDTF/OVERHEIDop.jaargang">2025</meta:user-defined>
    <meta:user-defined meta:name="OVERHEIDop.publicationIssue">264957</meta:user-defined>
    <meta:user-defined meta:name="OVERHEIDop.GmbID/DC.identifier">gmb-2025-264957</meta:user-defined>
    <meta:user-defined meta:name="OVERHEIDop.versieInformatie"/>
  </office:meta>
</office:document-meta>
</file>