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weg 18 Bennekom, het bouwen van 2-onder-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5</text:p>
            <text:p text:style-name="common-al">Zaaknummer 2025W0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49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weg 18 Bennekom, het bouwen van 2-onder-1 kap woning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56</meta:user-defined>
    <meta:user-defined meta:name="OVERHEIDop.GmbID/DC.identifier">gmb-2025-264956</meta:user-defined>
    <meta:user-defined meta:name="OVERHEIDop.versieInformatie"/>
  </office:meta>
</office:document-meta>
</file>