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Hessenweg 116 A Lunteren, het gebruiken van een bijgebouw bij de woning voor een bedrijf aan 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juni 2025</text:p>
            <text:p text:style-name="common-al">Zaaknummer 2025W046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6495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95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Hessenweg 116 A Lunteren, het gebruiken van een bijgebouw bij de woning voor een bedrijf aan huis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4954</meta:user-defined>
    <meta:user-defined meta:name="OVERHEIDop.GmbID/DC.identifier">gmb-2025-264954</meta:user-defined>
    <meta:user-defined meta:name="OVERHEIDop.versieInformatie"/>
  </office:meta>
</office:document-meta>
</file>