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Stationsstraat 11-1 Ede, het herstel van de gevel bepla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ni 2025</text:p>
            <text:p text:style-name="common-al">Zaaknummer 2025W03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49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Stationsstraat 11-1 Ede, het herstel van de gevel beplating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51</meta:user-defined>
    <meta:user-defined meta:name="OVERHEIDop.GmbID/DC.identifier">gmb-2025-264951</meta:user-defined>
    <meta:user-defined meta:name="OVERHEIDop.versieInformatie"/>
  </office:meta>
</office:document-meta>
</file>