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lkstraat 19-RD 2013TH Haarlem, 0392-2025-0090290, het plaatsen van een houten vlonder voor het dakterras, ontvangen op 1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94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4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4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0290</meta:user-defined>
    <meta:user-defined meta:name="DCTERMS.abstract">het plaatsen van een houten vlonder voor h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lkstraat 19-RD 2013TH Haarlem, 0392-2025-0090290, het plaatsen van een houten vlonder voor het dakterras, ontvangen op 16-06-2025</meta:user-defined>
    <meta:user-defined meta:name="DCTERMS.W3CDTF/DCTERMS.available">2025-06-19</meta:user-defined>
    <meta:user-defined meta:name="DCTERMS.W3CDTF/OVERHEIDop.jaargang">2025</meta:user-defined>
    <meta:user-defined meta:name="OVERHEIDop.publicationIssue">264947</meta:user-defined>
    <meta:user-defined meta:name="OVERHEIDop.GmbID/DC.identifier">gmb-2025-264947</meta:user-defined>
    <meta:user-defined meta:name="OVERHEIDop.versieInformatie"/>
  </office:meta>
</office:document-meta>
</file>