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singstraat 207, 2522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297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singstraat 207, 2522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494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4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717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Isingstraat 207, 2522 JW 's-Gravenhag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46</meta:user-defined>
    <meta:user-defined meta:name="OVERHEIDop.GmbID/DC.identifier">gmb-2025-264946</meta:user-defined>
    <meta:user-defined meta:name="OVERHEIDop.versieInformatie"/>
  </office:meta>
</office:document-meta>
</file>