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edij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hartjesdag Zeedijk ter hoogte van Zeedijk 1 in Amsterdam</text:p>
            <text:p text:style-name="common-al">Datum van: 18-08-2025</text:p>
            <text:p text:style-name="common-al">Datum t/m: 18-08-2025</text:p>
            <text:p text:style-name="common-al">Tijd van: 12.00</text:p>
            <text:p text:style-name="common-al">Tijd tot: 22:00</text:p>
            <text:p text:style-name="common-al">Bezoekers drukste moment: 750</text:p>
            <text:p text:style-name="common-al">Activiteiten: Buurtbrunch, verkleedwedstrijd, parade van verklede deelnemers, kleine akoestische muziekoptredens</text:p>
            <text:p text:style-name="common-al">Ontvangen op: 14-04-2025</text:p>
            <text:p text:style-name="common-al">Kenmerk gemeente: Z/25/29193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9318</meta:user-defined>
    <meta:user-defined meta:name="DCTERMS.abstract">Aanvraag voor een evenementenvergunning ter hoogte van adres Zeedijk 1 in Amsterdam</meta:user-defined>
    <dc:language>nl</dc:language>
    <meta:user-defined meta:name="OVERHEIDop.locatietype/OVERHEIDop.gebiedsmarkering">Punt</meta:user-defined>
    <meta:user-defined meta:name="DC.title">Aanvraag evenementenvergunning Zeedijk 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7</meta:user-defined>
    <meta:user-defined meta:name="OVERHEIDop.GmbID/DC.identifier">gmb-2025-264937</meta:user-defined>
    <meta:user-defined meta:name="OVERHEIDop.versieInformatie"/>
  </office:meta>
</office:document-meta>
</file>