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​, melding Besluit activiteiten leefomgeving, Sele ong. te Veldhoven​ ​​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Veldhoven maakt bekend dat er een melding ingevolge het Besluit activiteiten leefomgeving (Bal) is ontvangen.</text:p>
            <text:p text:style-name="common-al">Bedrijf: Visser Hoogeloon B.V.</text:p>
            <text:p text:style-name="common-al">Locatie: ​Sele ong. te Veldhoven (krerkhof​ ​</text:p>
            <text:p text:style-name="common-al">Activiteit: MBA toepassen grond</text:p>
            <text:p text:style-name="common-al">Voor: ophoging na verzakking</text:p>
            <text:p text:style-name="common-al">Datum melding: 12 juni 2025</text:p>
            <text:p text:style-name="common-al">DSO verzoeknummer: 202506120179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926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492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2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2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9260</meta:user-defined>
    <dc:language>nl</dc:language>
    <meta:user-defined meta:name="OVERHEIDop.locatietype/OVERHEIDop.gebiedsmarkering">Weg</meta:user-defined>
    <meta:user-defined meta:name="DC.title">Gemeente Veldhoven​, melding Besluit activiteiten leefomgeving, Sele ong. te Veldhoven​ ​​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929</meta:user-defined>
    <meta:user-defined meta:name="OVERHEIDop.GmbID/DC.identifier">gmb-2025-264929</meta:user-defined>
    <meta:user-defined meta:name="OVERHEIDop.versieInformatie"/>
  </office:meta>
</office:document-meta>
</file>