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C. Hooftstraat 112 2026XS Haarlem, 0392-2025-0090289, het vervangen van dakpannen, dakisolatie installeren en het slopen van de schoorsteen, ontvangen op 1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9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0289</meta:user-defined>
    <meta:user-defined meta:name="DCTERMS.abstract">het vervangen van dakpannen, dakisolatie installeren en het slopen van de schoor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C. Hooftstraat 112 2026XS Haarlem, 0392-2025-0090289, het vervangen van dakpannen, dakisolatie installeren en het slopen van de schoorsteen, ontvangen op 16-06-2025</meta:user-defined>
    <meta:user-defined meta:name="DCTERMS.W3CDTF/DCTERMS.available">2025-06-19</meta:user-defined>
    <meta:user-defined meta:name="DCTERMS.W3CDTF/OVERHEIDop.jaargang">2025</meta:user-defined>
    <meta:user-defined meta:name="OVERHEIDop.publicationIssue">264921</meta:user-defined>
    <meta:user-defined meta:name="OVERHEIDop.GmbID/DC.identifier">gmb-2025-264921</meta:user-defined>
    <meta:user-defined meta:name="OVERHEIDop.versieInformatie"/>
  </office:meta>
</office:document-meta>
</file>