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vervangen van de dakinstallatie, het plaatsen van een warmtepomp en het wijzigen van de handelsreclame op de gevels, Vrede en Vrijheid 19 1785R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Vrede en Vrijheid 19 1785RL Den Helder, vervangen van de dakinstallatie, het plaatsen van een warmtepomp en het wijzigen van de handelsreclame op de gevels</text:p>
            <text:p text:style-name="common-al">Datum ontvangst: 20-01-2025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4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659</meta:user-defined>
    <meta:user-defined meta:name="DCTERMS.abstract">vervangen van de dakinstallatie, het plaatsen van een warmtepomp en het wijzigen van de handelsreclame op d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vervangen van de dakinstallatie, het plaatsen van een warmtepomp en het wijzigen van de handelsreclame op de gevels, Vrede en Vrijheid 19 1785RL Den Helder</meta:user-defined>
    <meta:user-defined meta:name="DCTERMS.W3CDTF/DCTERMS.available">2025-01-22</meta:user-defined>
    <meta:user-defined meta:name="DCTERMS.W3CDTF/OVERHEIDop.jaargang">2025</meta:user-defined>
    <meta:user-defined meta:name="OVERHEIDop.publicationIssue">26492</meta:user-defined>
    <meta:user-defined meta:name="OVERHEIDop.GmbID/DC.identifier">gmb-2025-26492</meta:user-defined>
    <meta:user-defined meta:name="OVERHEIDop.versieInformatie"/>
  </office:meta>
</office:document-meta>
</file>