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stigen van een museum - Langeweg 16, 9861 GD Grootegast, Grootegast (GTG00) D 378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5 een besluit genomen op de aanvraag met zaaknummer 2025012124 voor het vestigen van een museum op locatie Langeweg 16, 9861 GD Grootegast, Grootegast (GTG00) D 3787.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9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2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stigen van een museum - Langeweg 16, 9861 GD Grootegast, Grootegast (GTG00) D 3787</meta:user-defined>
    <meta:user-defined meta:name="DCTERMS.W3CDTF/DCTERMS.available">2025-06-19</meta:user-defined>
    <meta:user-defined meta:name="DCTERMS.W3CDTF/OVERHEIDop.jaargang">2025</meta:user-defined>
    <meta:user-defined meta:name="OVERHEIDop.publicationIssue">264911</meta:user-defined>
    <meta:user-defined meta:name="OVERHEIDop.GmbID/DC.identifier">gmb-2025-264911</meta:user-defined>
    <meta:user-defined meta:name="OVERHEIDop.versieInformatie"/>
  </office:meta>
</office:document-meta>
</file>